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margin-left="0.1972in" fo:margin-right="-0.0986in" fo:text-indent="0.3937in">
        <style:tab-stops>
          <style:tab-stop style:type="left" style:position="2.769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style:text-autospace="none" fo:text-align="justify" fo:margin-left="0.1972in" fo:margin-right="-0.0986in" fo:text-indent="0.3937in">
        <style:tab-stops>
          <style:tab-stop style:type="left" style:position="2.769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style:text-autospace="none" fo:text-align="justify" fo:margin-right="-0.0986in" fo:text-indent="0.4923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style:text-autospace="none" fo:text-align="justify" fo:margin-right="-0.0986in" fo:text-indent="0.4923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style:text-autospace="none" fo:text-align="justify" fo:margin-right="-0.0986in" fo:text-indent="0.4923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style:text-autospace="none" fo:text-align="justify" fo:margin-right="-0.0986in">
        <style:tab-stops>
          <style:tab-stop style:type="left" style:position="2.9666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asian="MS Mincho" style:font-name-complex="Liberation Serif" fo:font-weight="bold" style:font-weight-asian="bold" style:font-weight-complex="bold" fo:font-style="italic" style:font-style-asian="italic" fo:font-size="13pt" style:font-size-asian="13pt" style:font-size-complex="13pt"/>
    </style:style>
    <style:style style:name="P9" style:parent-style-name="Обычный" style:family="paragraph">
      <style:paragraph-properties style:text-autospace="none" fo:text-align="center" fo:margin-right="-0.0986in" fo:background-color="#FFFFFF"/>
    </style:style>
    <style:style style:name="T10" style:parent-style-name="Основнойшрифтабзаца" style:family="text">
      <style:text-properties style:font-name="Liberation Serif" style:font-name-asian="MS Mincho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7" style:parent-style-name="Обычный" style:family="paragraph">
      <style:paragraph-properties style:text-autospace="none" fo:margin-right="-0.098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widows="0" fo:orphans="0" style:text-autospace="none" fo:text-align="justify" fo:text-indent="0.4923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MS Mincho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Liberation Serif" style:font-name-asian="MS Mincho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MS Mincho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style:font-name-asian="MS Mincho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Liberation Serif" style:font-name-asian="MS Mincho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Liberation Serif" style:font-name-asian="MS Mincho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Liberation Serif" style:font-name-asian="MS Mincho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asian="MS Mincho" style:font-name-complex="Liberation Serif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" style:parent-style-name="ConsPlusNormal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style:vertical-align="auto" fo:text-indent="0.5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style:text-autospace="none" fo:text-align="justify" style:vertical-align="auto" fo:text-indent="0.5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style:text-autospace="none" fo:text-align="justify" style:vertical-align="auto" fo:text-indent="0.5in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4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5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5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6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center" fo:margin-right="-0.098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я в приказ Министерства здравоохранения Свердловской области от 14.03.2022 № 463-п<text:s/></text:span><text:span text:style-name="T11">«</text:span><text:span text:style-name="T12">Об утверждении Административного регламента предоставления Министерством<text:s/></text:span><text:span text:style-name="T13">здравоохранения Свердловской области государственной услуги «Принятие решения о признании гражданина временно непригодным (пригодным) к выполнению отдельных видов профессиональной деятельности и деятельности, связанной<text:s/></text:span><text:span text:style-name="T14"><text:line-break/></text:span><text:span text:style-name="T15">с источником повышенной опасности</text:span><text:span text:style-name="T16">»</text:span></text:p>
      <text:p text:style-name="P17"/>
      <text:p text:style-name="P18"/>
      <text:p text:style-name="P19"><text:span text:style-name="T20">В соответствии со статьей 101 Областного закона от 10 марта 1999 года<text:s/></text:span><text:span text:style-name="T21"><text:line-break/></text:span><text:span text:style-name="T22">№ 4-ОЗ «О правовых актах в Свердловской области»</text:span></text:p>
      <text:p text:style-name="P23"><text:span text:style-name="T24">ПРИКАЗЫВАЮ:</text:span><text:span text:style-name="T25"><text:s/></text:span></text:p>
      <text:p text:style-name="P26"><text:span text:style-name="T27">1. Внести<text:s/></text:span><text:span text:style-name="T28">в Административный регламент</text:span><text:span text:style-name="T29"><text:s/>предоставления Министерством здравоохранения Свердловской области государственной<text:s/></text:span><text:span text:style-name="T30">услуги «Принятие решения о признании гражданина временно непригодным (пригодным)<text:s/></text:span><text:span text:style-name="T31"><text:line-break/></text:span><text:span text:style-name="T32">к выполнению отдельных видов профессиональной деятельности<text:s/></text:span><text:span text:style-name="T33"><text:line-break/></text:span><text:span text:style-name="T34">и деятельности, связанной с источником повышенной опасности»,</text:span><text:span text:style-name="T35"><text:s/>утвержденный<text:s/></text:span><text:span text:style-name="T36">приказом Министерства здравоохранения С</text:span><text:span text:style-name="T37">вердловской области</text:span><text:span text:style-name="T38"><text:s/></text:span><text:span text:style-name="T39">от 14.03.2022<text:s/></text:span><text:span text:style-name="T40"><text:line-break/></text:span><text:span text:style-name="T41">№<text:s/></text:span><text:span text:style-name="T42">463-п</text:span><text:span text:style-name="T43"><text:s/>(«Официальный интернет-портал правовой информации Свердловской области» (</text:span><text:a xlink:href="http://www.pravo.gov66.ru" office:target-frame-name="_top" xlink:show="replace"><text:span text:style-name="T44">www.pravo.gov66.ru</text:span></text:a><text:span text:style-name="T45">), 2022, 15 марта, №<text:s/></text:span><text:span text:style-name="T46">33905</text:span><text:span text:style-name="T47">), с изменениями, внесенными приказом Министерства зд</text:span><text:span text:style-name="T48">равоохранения Свердловской области<text:s/></text:span><text:span text:style-name="T49"><text:line-break/></text:span><text:span text:style-name="T50">от 12.05.2022 № 994-п, следующие изменения:<text:s/></text:span></text:p>
      <text:p text:style-name="P51"><text:span text:style-name="T52">1) в пункте 1 слова «</text:span><text:span text:style-name="T53">предусмотренных Перечнем медицинских психиатрических противопоказаний для осуществления отдельных видов профессиональной деятельности и деятельности, связ</text:span><text:span text:style-name="T54">анной с источником повышенной опасности, утвержденным Постановлением Совета Министров – Правительства Российской Федерации от 28 апреля 1993 г. № 377<text:s/></text:span><text:span text:style-name="T55"><text:line-break/></text:span><text:span text:style-name="T56">«О реализации Закона Российской Федерации «О психиатрической помощи<text:s/></text:span><text:span text:style-name="T57"><text:line-break/></text:span><text:span text:style-name="T58">и гарантиях прав граждан при ее оказ</text:span><text:span text:style-name="T59">ании» заменить словами «предусмотренных приказом Министерства здравоохранения Российской Федерации от 20.05.2022<text:s/></text:span><text:span text:style-name="T60"><text:line-break/></text:span><text:span text:style-name="T61">№ 342н «Об утверждении порядка прохождения обязательного психиатрического освидетельствования работниками, осуществляющими отдельные виды деят</text:span><text:span text:style-name="T62">ельности, его периодичности, а также видов деятельности,<text:s/></text:span><text:span text:style-name="T63"><text:line-break/></text:span><text:span text:style-name="T64">при осуществлении которых проводится психиатрическое освидетельствование»</text:span><text:s/><text:span text:style-name="T65">(далее – приказ Министерства здравоохранения Российской Федерации<text:s/></text:span><text:span text:style-name="T66"><text:line-break/></text:span><text:span text:style-name="T67">от 20.05.2022 № 342н)»</text:span><text:span text:style-name="T68">;</text:span></text:p>
      <text:p text:style-name="P69"><text:span text:style-name="T70">2)</text:span><text:span text:style-name="T71"><text:s/></text:span><text:span text:style-name="T72">в пункте 3 слова «предусмотрен</text:span><text:span text:style-name="T73">ных Перечнем медицинских психиатрических противопоказаний для осуществления отдельных видов<text:s/></text:span><text:soft-page-break/><text:span text:style-name="T74">профессиональной деятельности и деятельности, связанной с источником повышенной опасности, утвержденным Постановлением Совета Министров – Правительства Российской Ф</text:span><text:span text:style-name="T75">едерации от 28 апреля 1993 г. № 377<text:s/></text:span><text:span text:style-name="T76"><text:line-break/></text:span><text:span text:style-name="T77">«О реализации Закона Российской Федерации «О психиатрической помощи<text:s/></text:span><text:span text:style-name="T78"><text:line-break/></text:span><text:span text:style-name="T79">и гарантиях прав граждан при ее оказании» (далее – Перечень)» заменить словами «предусмотренных приказом Министерства здравоохранения Российской Федер</text:span><text:span text:style-name="T80">ации от 20.05.2022 № 342н»;</text:span></text:p>
      <text:p text:style-name="P81"><text:span text:style-name="T82">3) в пункте 8 слова «</text:span><text:span text:style-name="T83">Перечень уполномоченных</text:span><text:span text:style-name="T84"><text:s/></text:span><text:span text:style-name="T85">медицинских организаций утвержден приказом Министерства здравоохранения Свердловской области от 23.05.2019 № 1003-п «О создании врачебных комиссий для проведения обязательного психиат</text:span><text:span text:style-name="T86">рического освидетельствования работников, осуществляющих отдельные виды деятельности, в том числе деятельность, связанную с источниками повышенной опасности, а также работающими в условиях повышенной опасности, и граждан, осуществляющих деятельность, связа</text:span><text:span text:style-name="T87">нную с источниками повышенной опасности, не являющуюся профессиональной» заменить словами «Перечень уполномоченных</text:span><text:s/><text:span text:style-name="T88">медицинских организаций утвержден приказом Министерства здравоохранения Свердловской области от 01.09.2022 № 1988-п «О создании врачебных<text:s/></text:span><text:span text:style-name="T89">комиссий для проведения обязательного психиатрического освидетельствования работников, осуществляющих отдельные виды деятельности, а также граждан, осуществляющих отдельные виды деятельности, не являющиеся профессиональными»;</text:span></text:p>
      <text:p text:style-name="P90"><text:span text:style-name="T91">4</text:span><text:span text:style-name="T92">)<text:s/></text:span><text:span text:style-name="T93">в пункте 14 слова</text:span><text:span text:style-name="T94"><text:s/>«и услови</text:span><text:span text:style-name="T95">й труда работника,<text:s/></text:span><text:span text:style-name="T96">предусмотренных Перечнями, утвержденными постановлением Совета Министров – Правительства Российской Федерации от 28 апреля 1993 г. № 377» заменить словами<text:s/></text:span><text:span text:style-name="T97"><text:line-break/></text:span><text:span text:style-name="T98">«, поименованного в Приложении № 2 к приказу Министерства здравоохранения Российс</text:span><text:span text:style-name="T99">кой Федерации от 20.05.2022 № 342н</text:span><text:span text:style-name="T100">»;</text:span></text:p>
      <text:p text:style-name="P101"><text:span text:style-name="T102">5</text:span><text:span text:style-name="T103">) в пункте 19 слова «в соответствии с<text:s/></text:span><text:a xlink:href="#P36" office:target-frame-name="_top" xlink:show="replace"><text:span text:style-name="T104">Правила</text:span></text:a><text:span text:style-name="T105">ми прохождения обязательного психиатрического освидетельствования работниками, осуществляющими отдельные виды деятельности, в том числе деятельность, с</text:span><text:span text:style-name="T106">вязанную с источниками повышенной опасности (с влиянием вредных веществ и неблагоприятных производственных факторов), а также работающими<text:s/></text:span><text:span text:style-name="T107"><text:line-break/></text:span><text:span text:style-name="T108">в условиях повышенной опасности</text:span><text:span text:style-name="T109">, утвержденными постановлением Правительства Российской Федерации от 23 сентября 2002<text:s/></text:span><text:span text:style-name="T110">г. № 695» заменить словами «</text:span><text:span text:style-name="T111">в соответствии с<text:s/></text:span><text:span text:style-name="T112">Порядком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</text:span><text:span text:style-name="T113">ся психиатрическое освидетельствование, утвержденным приказом Министерства здравоохранения Российской Федерации от 20.05.2022 № 342н»;</text:span></text:p>
      <text:p text:style-name="P114">6) в пункте 22 слова «постановлением Правительства Российской Федерации от 04.10.2012 № 1006 «Об утверждении Правил предоставления медицинскими организациями платных медицинских услуг»» заменить словами «постановлением Правительства от 11 мая 2023 года № 736 «Об утверждении <text:s/>правил предоставления медицинским организациям платных медицинских услуг,<text:s/><text:soft-page-break/>внесении изменений в некоторые акты Правительств Российской Федерации<text:s/><text:line-break/>и признании утратившим силу постановления Правительства Российской Федерации от 4 октября 2012 г. № 1006»</text:p>
      <text:p text:style-name="P115"><text:span text:style-name="T116">7</text:span><text:span text:style-name="T117">) </text:span><text:span text:style-name="T118">в абзаце пятом пункта 32 и наименовании подраздела «Проведение дополнительных исследований (при необход</text:span><text:span text:style-name="T119">имости в соответствии<text:s/></text:span><text:span text:style-name="T120"><text:line-break/></text:span><text:span text:style-name="T121">с постановлением Правительства Российской Федерации от 28.04.1993 № 377)» Раздела 3 слова «(при необходимости в соответствии с постановлением Правительства Российской Федерации от 28.04.1993 № 377)» исключить;</text:span></text:p>
      <text:p text:style-name="P122"><text:span text:style-name="T123">8</text:span><text:span text:style-name="T124">)<text:s/></text:span><text:span text:style-name="T125">в<text:s/></text:span><text:span text:style-name="T126">абзацах втором и чет</text:span><text:span text:style-name="T127">вертом пункта 42 слова «</text:span><text:span text:style-name="T128">постановлением Правительства Российской Федерации от 28.04.1993 г. № 377</text:span><text:span text:style-name="T129">» заменить словами «</text:span><text:span text:style-name="T130">приказом Министерства здравоохранения Российской Федерации от 20.05.2</text:span><text:span text:style-name="T131">0</text:span><text:span text:style-name="T132">22<text:s/></text:span><text:span text:style-name="T133"><text:line-break/></text:span><text:span text:style-name="T134">№ 342н»;</text:span></text:p>
      <text:p text:style-name="P135">9) в пункте 45 слова «постановлениями Правительства Российской Федерации от 28 апреля 1993 г. № 377 и от 23 сентября 2002 г. № 695» заменить словами «приказом Министерства здравоохранения Российской Федерации<text:s/><text:line-break/>от 20.05.2022 № 342н»;</text:p>
      <text:p text:style-name="P136">10) в пункте 46 слова «постановлением Правительства Российской Федерации от 23 сентября 2002 г. № 695» заменить словами «приказом Министерства здравоохранения Российской Федерации от 20.05.2022 № 342н»;</text:p>
      <text:p text:style-name="P137"><text:span text:style-name="T138">11</text:span><text:span text:style-name="T139">) в пункте 73 слова «</text:span><text:span text:style-name="T140">приказом Министерства здравоохранения Свердловской области от 28.12.2012 № 1524-п «О наделении полномочиями<text:s/></text:span><text:span text:style-name="T141"><text:line-break/></text:span><text:span text:style-name="T142">по р</text:span><text:span text:style-name="T143">ассмотрению жалоб на решения, действия (бездействие) должностных лиц Министерства здравоохранения Свердловской области, участвующих<text:s/></text:span><text:span text:style-name="T144"><text:line-break/></text:span><text:span text:style-name="T145">в предоставлении государственных услуг»» заменить словами «приказом Министерства здравоохранения Свердловской области от 04</text:span><text:span text:style-name="T146">.08.2022 № 1746-п «Об утверждении положения об особенностях подачи и рассмотрения жалоб на решения и действия (бездействие) Министерства здравоохранения Свердловской области, должностных лиц, государственных гражданских служащих Министерства здравоохранени</text:span><text:span text:style-name="T147">я Свердловской области, предоставляющих государственные услуги».</text:span></text:p>
      <text:p text:style-name="P148">2. 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149">3. Настоящий приказ в течение трех дней с момента подписания направить в Управление выпуска правовых актов Губернатора Свердловской области и Правительства Свердловской области для размещения на «Официальном интернет-портале правовой информации»<text:s/>(www.pravo.gov.ru).</text:p>
      <text:p text:style-name="P150">4. 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 опубликования.</text:p>
      <text:p text:style-name="P151">5.<text:s/>Административный регламент с внесенными изменениями разместить<text:s/><text:line-break/>в отдельном архиве в разделе «Административные регламенты» на официальном сайте Министерства здравоохранения Свердловской области в течение десяти дней с момента подписания настоящего Приказа.</text:p>
      <text:soft-page-break/>
      <text:p text:style-name="P152">6. Государственному автономному учреждению дополнительного профессионального образования «Уральский институт управления здравоохранением имени А.Б. Блохина» организовать размещение Административного регламента с внесенными изменениями на официальном сайте<text:s/>«Административная реформа в Свердловской области» (ar.gov66.ru)<text:s/><text:line-break/>в течение двух дней с момента его размещения на официальном сайте Министерства здравоохранения Свердловской области.<text:s/></text:p>
      <text:p text:style-name="P153">7. Контроль за исполнением приказа возложить на Заместителя Министра здравоохранения Свердловской области Е.В. Ютяеву.</text:p>
      <text:p text:style-name="P154"/>
      <text:p text:style-name="P155"/>
      <text:p text:style-name="P156">Министр <text:s text:c="102"/>А.А. Карлов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/>
    </style:style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19514in" svg:height="0.22292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анова Т.В.</meta:initial-creator>
    <dc:creator>Яковлева Мария Евгеньевна</dc:creator>
    <meta:creation-date>2024-04-09T07:59:00Z</meta:creation-date>
    <dc:date>2024-06-05T07:09:00Z</dc:date>
    <meta:print-date>2024-06-04T10:02:00Z</meta:print-date>
    <meta:template xlink:href="Normal" xlink:type="simple"/>
    <meta:editing-cycles>11</meta:editing-cycles>
    <meta:editing-duration>PT11700S</meta:editing-duration>
    <meta:document-statistic meta:page-count="4" meta:paragraph-count="17" meta:word-count="1314" meta:character-count="8791" meta:row-count="62" meta:non-whitespace-character-count="7494"/>
  </office:meta>
</office:document-meta>
</file>